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42f0c" style:font-weight-asian="bold" style:font-weight-complex="bold"/>
    </style:style>
    <style:style style:name="P2" style:family="paragraph" style:parent-style-name="Standard">
      <style:text-properties officeooo:paragraph-rsid="00042f0c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weight="bold" officeooo:paragraph-rsid="00042f0c" style:font-weight-asian="bold" style:font-weight-complex="bold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weight="bold" officeooo:paragraph-rsid="00042f0c" style:font-weight-asian="bold" style:font-weight-complex="bold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officeooo:paragraph-rsid="00042f0c" style:font-size-asian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Žádost o povolení kácení dřevin rostoucích mimo les</text:h>
      <text:p text:style-name="P2">dle § 8, odst.1 zákona č. 114/1992 Sb., o ochraně přírody a krajiny ve znění pozdějších předpisů</text:p>
      <text:p text:style-name="P2"/>
      <text:p text:style-name="P1">Jméno a příjmení/název žadatele : ……………………………………….</text:p>
      <text:p text:style-name="P1"/>
      <text:p text:style-name="P1">Datum narození/IČ :<text:tab/><text:tab/>……………………………………….</text:p>
      <text:p text:style-name="P1"/>
      <text:p text:style-name="P1">Adresa/sídlo žadatele :<text:tab/><text:tab/>……………………………………….</text:p>
      <text:p text:style-name="P1"/>
      <text:p text:style-name="P1">Obecní úřad :<text:tab/><text:tab/><text:tab/>……………………………………….</text:p>
      <text:p text:style-name="P1"/>
      <text:p text:style-name="P1">Katastrální území :<text:tab/><text:tab/><text:tab/>……………………………………….</text:p>
      <text:p text:style-name="P1"/>
      <text:p text:style-name="P1">Parcelní čísla pozemků :<text:tab/><text:tab/>……………………………………….</text:p>
      <text:p text:style-name="P1"/>
      <text:p text:style-name="P1">Doložení vlastnického, nájemního nebo jiného vztahu ( nelze-li ověřit v katastru nemovitostí): <text:s/></text:p>
      <text:p text:style-name="P1"/>
      <text:p text:style-name="P1"><text:tab/><text:tab/><text:tab/><text:tab/><text:tab/>……………………………………….</text:p>
      <text:p text:style-name="P1"/>
      <text:p text:style-name="P1">Písemný souhlas vlastníka pozemku ( v případě, že žadatel není vlastníkem) :</text:p>
      <text:p text:style-name="P1"/>
      <text:p text:style-name="P1"><text:tab/><text:tab/><text:tab/><text:tab/><text:tab/>……………………………………….</text:p>
      <text:p text:style-name="P1"/>
      <text:p text:style-name="P1">Počet <text:s/>kusů dřevin nebo plocha souvislého porostu <text:s/>:</text:p>
      <text:p text:style-name="P1"/>
      <text:p text:style-name="P1"><text:tab/><text:tab/><text:tab/><text:tab/><text:tab/>……………………………………….</text:p>
      <text:p text:style-name="P1"/>
      <text:p text:style-name="P1">Specifikace dřevin : <text:tab/><text:tab/><text:tab/>……………………………………….</text:p>
      <text:p text:style-name="P1"><text:tab/></text:p>
      <text:p text:style-name="P3">druh dřevin :<text:tab/><text:tab/><text:tab/>……………………………………….</text:p>
      <text:p text:style-name="P3"/>
      <text:p text:style-name="P4">umístění na pozemku :<text:tab/>……………………………………….</text:p>
      <text:p text:style-name="P3"/>
      <text:p text:style-name="P3">velikost obvodu kmenů ve výšce 130 cm nad zemí :</text:p>
      <text:p text:style-name="P1"/>
      <text:p text:style-name="P1"><text:tab/><text:tab/><text:tab/><text:tab/><text:tab/>……………………………………….</text:p>
      <text:p text:style-name="P1"/>
      <text:p text:style-name="P1">Zdůvodnění žádosti :</text:p>
      <text:p text:style-name="P1"/>
      <text:p text:style-name="P2">……………………………………………………………………………….</text:p>
      <text:p text:style-name="P2"/>
      <text:p text:style-name="P2">……………………………………………………………………………….</text:p>
      <text:p text:style-name="P2"/>
      <text:p text:style-name="P2">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1">Datum : <text:tab/><text:tab/><text:tab/><text:tab/><text:tab/><text:tab/><text:tab/>Podpis 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43:52.449000000</meta:creation-date>
    <dc:date>2019-02-26T12:44:34.111000000</dc:date>
    <meta:editing-duration>PT42S</meta:editing-duration>
    <meta:editing-cycles>1</meta:editing-cycles>
    <meta:document-statistic meta:table-count="0" meta:image-count="0" meta:object-count="0" meta:page-count="1" meta:paragraph-count="25" meta:word-count="121" meta:character-count="990" meta:non-whitespace-character-count="849"/>
    <meta:generator>LibreOffice/6.1.3.2$Windows_x86 LibreOffice_project/86daf60bf00efa86ad547e59e09d6bb77c699acb</meta:generator>
  </office:meta>
</office:document-meta>
</file>